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0000"/>
    </style:style>
    <style:style style:name="P2" style:family="paragraph" style:parent-style-name="Footer">
      <style:paragraph-properties fo:text-align="center" style:justify-single-word="false"/>
      <style:text-properties fo:color="#ff0000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3333ff" fo:font-size="6pt" style:font-size-asian="6pt" style:font-size-complex="6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3333ff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Kein_20_Leerraum" style:master-page-name="">
      <style:paragraph-properties fo:margin-left="-0.019cm" fo:margin-right="0cm" fo:margin-top="0cm" fo:margin-bottom="0cm" fo:text-align="center" style:justify-single-word="false" fo:orphans="2" fo:widows="2" fo:hyphenation-ladder-count="no-limit" fo:text-indent="0cm" style:auto-text-indent="false" style:page-number="auto" style:vertical-align="baseline"/>
      <style:text-properties fo:color="#000000" fo:font-size="10pt" style:font-size-asian="10pt" style:font-size-complex="10pt" fo:hyphenate="false" fo:hyphenation-remain-char-count="2" fo:hyphenation-push-char-count="2"/>
    </style:style>
    <style:style style:name="P7" style:family="paragraph" style:parent-style-name="Kein_20_Leerraum">
      <style:paragraph-properties fo:margin-left="6.244cm" fo:margin-right="0cm" fo:margin-top="0cm" fo:margin-bottom="0cm" fo:text-align="start" style:justify-single-word="false" fo:text-indent="0cm" style:auto-text-indent="false"/>
      <style:text-properties fo:color="#0033cc" fo:font-size="10pt" style:font-size-asian="10pt" style:font-size-complex="10pt"/>
    </style:style>
    <style:style style:name="P8" style:family="paragraph" style:parent-style-name="Kein_20_Leerraum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Kein_20_Leerraum">
      <style:text-properties fo:color="#000000" fo:font-size="10pt" style:font-size-asian="10pt" style:font-size-complex="10pt"/>
    </style:style>
    <style:style style:name="P10" style:family="paragraph" style:parent-style-name="Kein_20_Leerraum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3333ff" fo:font-size="6pt" style:font-size-asian="6pt" style:font-size-complex="6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3333ff" fo:font-size="10pt" style:font-size-asian="10pt" style:font-size-complex="10pt"/>
    </style:style>
    <style:style style:name="P14" style:family="paragraph" style:parent-style-name="Standard">
      <style:paragraph-properties fo:margin-top="0cm" fo:margin-bottom="0cm" fo:text-align="start" style:justify-single-word="false">
        <style:tab-stops>
          <style:tab-stop style:position="0.208cm"/>
        </style:tab-stops>
      </style:paragraph-properties>
      <style:text-properties fo:color="#3333ff" fo:font-size="10pt" style:font-size-asian="10pt" style:font-size-complex="10pt"/>
    </style:style>
    <style:style style:name="P15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17" style:family="paragraph" style:parent-style-name="Standard"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text-properties fo:color="#000000" fo:font-size="10pt" fo:language="zxx" fo:country="none" style:font-size-asian="10pt" style:language-asian="zxx" style:country-asian="none" style:font-size-complex="10pt"/>
    </style:style>
    <style:style style:name="P22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33cc" fo:font-size="10pt" style:font-size-asian="10pt" style:font-size-complex="10p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fo:color="#000000" fo:font-size="10pt" style:font-size-asian="10pt" style:font-size-complex="10pt"/>
    </style:style>
    <style:style style:name="P26" style:family="paragraph" style:parent-style-name="Heading_20_2">
      <style:paragraph-properties fo:text-align="justify" style:justify-single-word="false"/>
      <style:text-properties fo:color="#000000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text-align="center"/>
      <style:text-properties fo:color="#0000ff" style:text-line-through-style="none" style:font-name="Calibri1" fo:font-size="10pt" fo:font-style="normal" style:text-underline-style="none" fo:font-weight="normal"/>
    </style:style>
    <style:style style:name="P29" style:family="paragraph">
      <style:paragraph-properties fo:text-align="center"/>
      <style:text-properties fo:color="#3333ff" style:text-line-through-style="none" style:font-name="Calibri1" fo:font-size="10pt" fo:font-style="normal" style:text-underline-style="none" fo:font-weight="normal"/>
    </style:style>
    <style:style style:name="P30" style:family="paragraph">
      <style:paragraph-properties fo:text-align="start"/>
      <style:text-properties fo:color="#3333ff" style:text-line-through-style="none" style:font-name="Calibri1" fo:font-size="10pt" fo:font-style="normal" style:text-underline-style="none" fo:font-weight="normal"/>
    </style:style>
    <style:style style:name="P31" style:family="paragraph">
      <style:paragraph-properties fo:text-align="end"/>
      <style:text-properties fo:color="#3333ff" style:text-line-through-style="none" style:font-name="Calibri1" fo:font-size="10pt" fo:font-style="normal" style:text-underline-style="none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fo:color="#000000"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:vorname:familienname" form:control-implementation="ooo:com.sun.star.form.component.TextField" xml:id="control1" form:id="control1" form:tab-index="1" form:current-value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:vorname:Familienname"/>
              <form:property form:property-name="ObjIDinMSO" office:value-type="float" office:value=""/>
            </form:properties>
          </form:text>
          <form:text form:name="c/o Adresse" form:control-implementation="ooo:com.sun.star.form.component.TextField" xml:id="control2" form:id="control2" form:tab-index="2" form:max-length="55" form:current-value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/o adresse"/>
              <form:property form:property-name="ObjIDinMSO" office:value-type="float" office:value=""/>
            </form:properties>
          </form:text>
          <form:text form:name="c/o Adresse" form:control-implementation="ooo:com.sun.star.form.component.TextField" xml:id="control3" form:id="control3" form:tab-index="3" form:max-length="55" form:current-value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[PLZ] in der Nähe  von Ort "/>
              <form:property form:property-name="ObjIDinMSO" office:value-type="float" office:value=""/>
            </form:properties>
          </form:text>
          <form:text form:name="Sendungsnummer (Einschreiben)" form:control-implementation="ooo:com.sun.star.form.component.TextField" xml:id="control4" form:id="control4" form:tab-index="8" form:current-value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endungsnummer (Einschreiben)"/>
              <form:property form:property-name="ObjIDinMSO" office:value-type="float" office:value=""/>
            </form:properties>
          </form:text>
          <form:text form:name="Datum in Worten" form:control-implementation="ooo:com.sun.star.form.component.TextField" xml:id="control5" form:id="control5" form:tab-index="9" form:current-value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in Worten"/>
              <form:property form:property-name="ObjIDinMSO" office:value-type="float" office:value=""/>
            </form:properties>
          </form:text>
          <form:text form:name="Versender vorname:Familienname" form:control-implementation="ooo:com.sun.star.form.component.TextField" xml:id="control6" form:id="control6" form:tab-index="11" form:current-value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ersender vorname:Familienname"/>
              <form:property form:property-name="ObjIDinMSO" office:value-type="float" office:value=""/>
            </form:properties>
          </form:text>
          <form:text form:name="Adresse Postbetrüger" form:control-implementation="ooo:com.sun.star.form.component.TextField" xml:id="control7" form:id="control7" form:tab-index="10" form:current-value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[Firnem-Behördenname &amp; Adresse]"/>
              <form:property form:property-name="ObjIDinMSO" office:value-type="float" office:value=""/>
            </form:properties>
          </form:text>
          <form:text form:name="Sendungsverolgungsnummer" form:control-implementation="ooo:com.sun.star.form.component.TextField" xml:id="control8" form:id="control8" form:tab-index="12" form:current-value="x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[Empfänger (Firmen-Behördenleiter)]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ontrol text:anchor-type="as-char" svg:y="0.169cm" draw:z-index="2" draw:style-name="gr2" draw:text-style-name="P28" svg:width="15.555cm" svg:height="0.451cm" draw:control="control1"/></text:p>
      <text:p text:style-name="P3"><draw:control text:anchor-type="as-char" svg:y="0cm" draw:z-index="3" draw:style-name="gr3" draw:text-style-name="P28" svg:width="15.555cm" svg:height="0.512cm" draw:control="control2"/></text:p>
      <text:p text:style-name="P3"><draw:control text:anchor-type="as-char" svg:y="-0.289cm" draw:z-index="4" draw:style-name="gr2" draw:text-style-name="P29" svg:width="15.555cm" svg:height="0.548cm" draw:control="control3"/></text:p>
      <text:p text:style-name="P5">Außerhalb von Germany / Delaware</text:p>
      <text:p text:style-name="P4"/>
      <text:p text:style-name="P23"><text:span text:style-name="T3"/></text:p>
      <text:p text:style-name="P23"><text:span text:style-name="T3">Universal Postal Union</text:span></text:p>
      <text:p text:style-name="P8">Weltpoststrasse 4</text:p>
      <text:p text:style-name="P10"><text:bookmark-start text:name="OLE_LINK12"/>PO Box 312</text:p>
      <text:p text:style-name="P8"><text:bookmark-end text:name="OLE_LINK12"/>3000 Berne 15</text:p>
      <text:p text:style-name="P6">Switzerland</text:p>
      <text:p text:style-name="P7"/>
      <text:p text:style-name="P4"/>
      <text:p text:style-name="P14"><text:s/></text:p>
      <text:p text:style-name="P9">Per Einschreiben Einwurf <text:s/>Sendungsnummer: <draw:control text:anchor-type="as-char" draw:z-index="5" draw:style-name="gr4" draw:text-style-name="P30" svg:width="9.039cm" svg:height="0.493cm" draw:control="control4"/></text:p>
      <text:p text:style-name="P18"/>
      <text:p text:style-name="P19"><text:s/><draw:control text:anchor-type="as-char" draw:z-index="6" draw:style-name="gr4" draw:text-style-name="P31" svg:width="15.557cm" svg:height="0.493cm" draw:control="control5"/></text:p>
      <text:p text:style-name="P18"/>
      <text:p text:style-name="P24">Verdacht einer illegalen Postzustellung/Verstoß gegen die Verträge der UPU s</text:p>
      <text:h text:style-name="P26" text:outline-level="2"><text:span text:style-name="T9">Wertgeschätzter Herr </text:span><text:a xlink:type="simple" xlink:href="https://www.google.com/search?sxsrf=ALeKk00NfQsjEg9zDa7CUSEmRxql5mOb0w:1593179062822&amp;q=Bishar+Abdirahman+Hussein&amp;stick=H4sIAAAAAAAAAONgVuLVT9c3NEwrLEwzzTJMX8Qq6ZRZnJFYpOCYlJJZlJiRm5in4FFaXJyamQcAt6PrlS0AAAA&amp;sa=X&amp;ved=2ahUKEwi8jenAzp_qAhXq_CoKHYdeDcgQmxMoATAYegQIDBAD" text:style-name="Internet_20_link" text:visited-style-name="Visited_20_Internet_20_Link"><text:span text:style-name="Internet_20_link"><text:span text:style-name="T6">Bishar Abdirahman Hussein</text:span></text:span></text:a><text:span text:style-name="lrzxr"><text:span text:style-name="T9"> , </text:span></text:span><text:span text:style-name="T9">wertgeschätzter Herr Pascal Clivaz ,</text:span></text:h>
      <text:p text:style-name="P16"/>
      <text:p text:style-name="P15">der Unterzeichner hat im Briefkasten den in der Anlage beigefügten Brief des Absenders</text:p>
      <text:p text:style-name="P17"><text:s/><draw:control text:anchor-type="as-char" draw:z-index="8" draw:style-name="gr4" draw:text-style-name="P30" svg:width="14.84cm" svg:height="0.493cm" draw:control="control7"/> vorgefunden und übergibt diesen versehentlich geöffnet in Ihre werten treuen Hände.</text:p>
      <text:p text:style-name="P17">Es besteht die Vermutung, dass hier die Verträge mit der UPU von privaten Postlieferanten nicht beachtet werden.</text:p>
      <text:p text:style-name="P17">Weiterhin beschwert sich der Verfasser das die von ihm vorgebrachte Zurückweisung weder beantwortet, noch bearbeitet wurde. </text:p>
      <text:p text:style-name="P17">Bitte überprüfen Sie diesen Vorgang.</text:p>
      <text:p text:style-name="P17">Um eine Rückmeldung des Prüfergebnisses wird freundlich gebeten.</text:p>
      <text:p text:style-name="P20">Alle Rechte vorbehalten.</text:p>
      <text:p text:style-name="P20"><text:s text:c="58"/>Der Signierende dankt für Ihr Verständnis</text:p>
      <text:p text:style-name="P5"/>
      <text:p text:style-name="P5"/>
      <text:p text:style-name="P25">i.A <text:s text:c="3"/>______________________________ <text:s text:c="17"/></text:p>
      <text:p text:style-name="P18"><draw:control text:anchor-type="paragraph" draw:z-index="7" draw:style-name="gr5" draw:text-style-name="P29" svg:width="9.039cm" svg:height="0.493cm" svg:x="0cm" svg:y="0cm" draw:control="control6"/> <text:s/></text:p>
      <text:p text:style-name="P21"><draw:connector text:anchor-type="char" draw:z-index="0" draw:name="Gerader Verbinder 2" draw:style-name="gr1" draw:text-style-name="P27" draw:type="line" svg:x1="-0.041cm" svg:y1="0.282cm" svg:x2="7.167cm" svg:y2="0.326cm" svg:d="M-42 282l7209 44"><text:p/></draw:connector><draw:connector text:anchor-type="char" draw:z-index="1" draw:name="Gerader Verbinder 4" draw:style-name="gr1" draw:text-style-name="P27" draw:type="line" svg:x1="-0.043cm" svg:y1="0.416cm" svg:x2="7.165cm" svg:y2="0.46cm" svg:d="M-44 416l7209 44"><text:p/></draw:connector></text:p>
      <text:p text:style-name="P22"><text:s/>VIA <draw:control text:anchor-type="as-char" draw:z-index="11" draw:style-name="gr4" draw:text-style-name="P30" svg:width="8.737cm" svg:height="0.493cm" draw:control="control8"/></text:p>
      <text:p text:style-name="P21"><draw:connector text:anchor-type="char" draw:z-index="9" draw:name="Gerader Verbinder 3" draw:style-name="gr1" draw:text-style-name="P27" draw:type="line" svg:x1="0.016cm" svg:y1="-0.038cm" svg:x2="7.225cm" svg:y2="0.005cm" svg:d="M16-39l7209 44"><text:p/></draw:connector><draw:connector text:anchor-type="char" draw:z-index="10" draw:name="Gerader Verbinder 5" draw:style-name="gr1" draw:text-style-name="P27" draw:type="line" svg:x1="0.028cm" svg:y1="0.139cm" svg:x2="7.237cm" svg:y2="0.183cm" svg:d="M28 139l7209 44"><text:p/></draw:connector></text:p>
      <text:p text:style-name="P21">Anlagen: </text:p>
      <text:p text:style-name="P21">1 original Brief mit Umschlag (Postbetrug)</text:p>
      <text:p text:style-name="P21">1 Unbeantwortete Zurückweisung (Kop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orphans="2" fo:widows="2" fo:hyphenation-ladder-count="no-limit" style:vertical-align="baseline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Sprechblasentext" style:family="paragraph" style:parent-style-name="Standard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Kein_20_Leerraum" style:display-name="Kein Leerraum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ize="13pt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rzx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0000"/>
    </style:style>
    <style:style style:name="MP2" style:family="paragraph" style:parent-style-name="Footer">
      <style:paragraph-properties fo:text-align="center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4"/><text:tab/>Privates Schreiben | Streng vertraulich | Nicht für das öffentliche Protokoll</text:p>
      </style:header>
      <style:footer>
        <text:p text:style-name="MP2"><text:s text:c="2"/>Privates Schreiben | Streng vertraulich | Nicht für das öffentliche Protokol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öpfer</meta:initial-creator>
    <meta:creation-date>2020-12-04T16:52:00</meta:creation-date>
    <dc:date>2021-01-20T10:27:16.60</dc:date>
    <meta:print-date>2021-01-10T14:52:56.15</meta:print-date>
    <meta:editing-cycles>5</meta:editing-cycles>
    <meta:generator>OpenOffice/4.1.8$Win32 OpenOffice.org_project/418m3$Build-9803</meta:generator>
    <meta:editing-duration>PT3H11M59S</meta:editing-duration>
    <meta:document-statistic meta:table-count="0" meta:image-count="0" meta:object-count="0" meta:page-count="1" meta:paragraph-count="30" meta:word-count="157" meta:character-count="1279"/>
  </office:meta>
</office:document-meta>
</file>