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Verdana" svg:font-family="Verdana, Geneva,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style:font-name="Times New Roman" fo:font-size="11pt" style:font-size-asian="11pt" style:font-size-complex="11pt"/>
    </style:style>
    <style:style style:name="P3" style:family="paragraph" style:parent-style-name="Standard">
      <style:paragraph-properties fo:text-align="end" style:justify-single-word="false"/>
      <style:text-properties style:font-name="Times New Roman" fo:font-size="11pt" style:font-size-asian="11pt" style:font-size-complex="11pt"/>
    </style:style>
    <style:style style:name="P4" style:family="paragraph" style:parent-style-name="Standard">
      <style:paragraph-properties fo:text-align="start" style:justify-single-word="false"/>
      <style:text-properties style:font-name="Times New Roman" fo:font-size="11pt" style:font-size-asian="11pt" style:font-size-complex="11pt"/>
    </style:style>
    <style:style style:name="P5" style:family="paragraph" style:parent-style-name="Standard">
      <style:paragraph-properties fo:text-align="start" style:justify-single-word="false"/>
      <style:text-properties style:font-name="Times New Roman" fo:font-size="11pt" style:font-size-asian="11pt" style:font-size-complex="11pt"/>
    </style:style>
    <style:style style:name="P6" style:family="paragraph" style:parent-style-name="Standard" style:list-style-name="L1">
      <style:paragraph-properties fo:text-align="start" style:justify-single-word="false"/>
      <style:text-properties style:font-name="Times New Roman" fo:font-size="11pt" style:font-size-asian="11pt" style:font-size-complex="11pt"/>
    </style:style>
    <style:style style:name="P7" style:family="paragraph" style:parent-style-name="Standard">
      <style:paragraph-properties fo:text-align="end" style:justify-single-word="false"/>
      <style:text-properties style:font-name="Times New Roman" fo:font-size="11pt" style:font-size-asian="11pt" style:font-size-complex="11pt"/>
    </style:style>
    <style:style style:name="P8" style:family="paragraph" style:parent-style-name="Standard" style:list-style-name="L1">
      <style:paragraph-properties fo:text-align="end" style:justify-single-word="false"/>
      <style:text-properties style:font-name="Times New Roman" fo:font-size="11pt" style:font-size-asian="11pt" style:font-size-complex="11pt"/>
    </style:style>
    <style:style style:name="P9" style:family="paragraph" style:parent-style-name="Standard">
      <style:paragraph-properties fo:text-align="start" style:justify-single-word="false"/>
      <style:text-properties style:font-name="Times New Roman"/>
    </style:style>
    <style:style style:name="P10" style:family="paragraph" style:parent-style-name="Standard">
      <style:paragraph-properties fo:text-align="start"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text-align="end" style:justify-single-word="false"/>
      <style:text-properties fo:color="#800000" style:font-name="Times New Roman" fo:font-size="11pt" style:font-size-asian="11pt" style:font-size-complex="11pt"/>
    </style:style>
    <style:style style:name="P13" style:family="paragraph" style:parent-style-name="Standard">
      <style:paragraph-properties fo:text-align="start" style:justify-single-word="false"/>
      <style:text-properties fo:color="#800000" style:font-name="Times New Roman" fo:font-size="11pt" style:font-size-asian="11pt" style:font-size-complex="11pt"/>
    </style:style>
    <style:style style:name="P14" style:family="paragraph" style:parent-style-name="Header">
      <style:paragraph-properties fo:text-align="center" style:justify-single-word="false"/>
      <style:text-properties fo:color="#800000"/>
    </style:style>
    <style:style style:name="P15" style:family="paragraph">
      <style:paragraph-properties fo:text-align="center"/>
    </style:style>
    <style:style style:name="T1" style:family="text">
      <style:text-properties fo:font-variant="normal" fo:text-transform="none" fo:color="#333333" style:font-name="Arial" fo:font-size="11pt" fo:letter-spacing="normal" fo:font-style="normal" style:font-size-asian="11pt" style:font-size-complex="11pt"/>
    </style:style>
    <style:style style:name="T2" style:family="text">
      <style:text-properties fo:font-variant="normal" fo:text-transform="none" fo:color="#333333" style:font-name="Times New Roman" fo:font-size="11pt" fo:letter-spacing="normal" fo:font-style="normal" style:font-size-asian="11pt" style:font-size-complex="11pt"/>
    </style:style>
    <style:style style:name="T3" style:family="text">
      <style:text-properties fo:font-variant="normal" fo:text-transform="none" fo:color="#222222" style:font-name="Verdana" fo:font-size="11.25pt" fo:letter-spacing="normal" fo:font-style="normal" fo:font-weight="normal"/>
    </style:style>
    <style:style style:name="T4" style:family="text">
      <style:text-properties style:font-name="Times New Roman" fo:font-size="11pt" style:font-size-asian="11pt" style:font-size-complex="11pt"/>
    </style:style>
    <style:style style:name="T5" style:family="text">
      <style:text-properties fo:font-size="11pt" style:font-size-asian="11pt" style:font-size-complex="11pt"/>
    </style:style>
    <style:style style:name="T6" style:family="text">
      <style:text-properties fo:color="#80000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Unterlassungsaufforderung</text:p>
      <text:p text:style-name="P2">In Kenntnissetzung Weimarer Urteil</text:p>
      <text:p text:style-name="P2">Betrifft: <text:span text:style-name="T6">F a m i l i e n n a m e</text:span>, <text:span text:style-name="T6">Vorname</text:span></text:p>
      <text:p text:style-name="P2">Dokumenten Nr. <text:span text:style-name="T6">XXXXXXX</text:span></text:p>
      <text:p text:style-name="P2"/>
      <text:p text:style-name="P12">Familienname, Vorname</text:p>
      <text:p text:style-name="P12">(Ehepartner) Familienname, Vorname </text:p>
      <text:p text:style-name="P12">Straße</text:p>
      <text:p text:style-name="P12">PLZ Ort</text:p>
      <text:p text:style-name="P2"/>
      <text:p text:style-name="P2"/>
      <text:p text:style-name="P4"><text:span text:style-name="T6">Familienname, Vorname </text:span>(persönlich haftend)</text:p>
      <text:p text:style-name="P4">In der Funktion <text:span text:style-name="T6">Landrat/Leiter Gesundheitsamt/Schulleiter</text:span></text:p>
      <text:p text:style-name="P13">Straße</text:p>
      <text:p text:style-name="P13">PLZ Ort</text:p>
      <text:p text:style-name="P4">und an alle Nachfolger im Amt</text:p>
      <text:p text:style-name="P2"/>
      <text:p text:style-name="P12">Ort Datum</text:p>
      <text:p text:style-name="P2"/>
      <text:p text:style-name="P2">Wertgeschätzter <text:span text:style-name="T6">Familienname, Vorname</text:span></text:p>
      <text:p text:style-name="P2"/>
      <text:p text:style-name="P4">im Rahmen unserer elterlichen Gewalt und Fürsorgepflicht, informieren wir Sie <text:s/>werter <text:span text:style-name="T6">Familienname, Vorname</text:span> sowie alle Ihre Nachfolger im Amt, über unsere elterliche Entscheidung zu folgenden Punkten:</text:p>
      <text:p text:style-name="P4"/>
      <text:list xml:id="list3513411510114348724" text:style-name="L1">
        <text:list-item>
          <text:p text:style-name="P6">Maskenpflicht</text:p>
          <text:p text:style-name="P6">Wir die Eltern von <text:span text:style-name="T6">Familienname,Vorname</text:span>, untersagen Ihnen und all Ihren weisungsgebundenen Mitarbeitern sowie Vorgesetzten, unsere Tochter zum tragen einer Maske in welcher Form auch immer zu zwingen!</text:p>
          <text:p text:style-name="P6"/>
        </text:list-item>
        <text:list-item>
          <text:p text:style-name="P6">Testpflicht </text:p>
          <text:p text:style-name="P6">Wir die die <text:span text:style-name="T6">Eltern von Familienname</text:span>,Vorname untersagen Ihnen und all Ihren weisungsgebundenen Mitarbeitern, sowie Vorgesetzten, an unsere Tochter / Sohn [Corona] </text:p>
          <text:p text:style-name="P6">Gesundheitstest´s durch zu führen gleich welcher Art auch immer.</text:p>
          <text:p text:style-name="P6"/>
        </text:list-item>
        <text:list-item>
          <text:p text:style-name="P6">Impflicht</text:p>
          <text:p text:style-name="P6">Wir die die Eltern von <text:span text:style-name="T6">Familienname,Vorname</text:span> untersagen Ihnen und all Ihren weisungsgebundenen Mitarbeitern, sowie Vorgesetzten, unsere Tochter zu zu impfen. Dies bezieht sich auf alle denkbaren Wege einer Impfung. </text:p>
        </text:list-item>
      </text:list>
      <text:p text:style-name="P4"/>
      <text:p text:style-name="P4"/>
      <text:p text:style-name="P1"><text:span text:style-name="T4">Diese Anweisungen basieren und begründen sich auf dem Gerichtsurteil: </text:span></text:p>
      <text:p text:style-name="P1"><text:span text:style-name="T4"/></text:p>
      <text:p text:style-name="P11"><text:span text:style-name="T3">Amtsgericht Weimar 11. Januar 2021 6 OWI-523 JS 2025 18/20</text:span> </text:p>
      <text:p text:style-name="P4"/>
      <text:p text:style-name="P4">Mit den von Ihnen (persönlich haftend) angewiesenen bzw. umgesetzten Maßnahmen wird das Kindeswohl in starken Umfang gefährdet. Dies muss sofort beendet werden!</text:p>
      <text:p text:style-name="P4"/>
      <text:p text:style-name="P4">Eine Unterlassung meiner Anweisung an Sie erfüllt den Tatbestand einer vorsätzlichen Handlung.</text:p>
      <text:p text:style-name="P4"/>
      <text:p text:style-name="P4">Hinweis an den Empfänger: </text:p>
      <text:p text:style-name="P4">Die Schreibweise Familienname, Vorname unterlegt das ich Sie als natürliche Person anschreibe. Sie können sich also im Falle einer Zuwiderhandlung nicht hinter Ihrer juristischen Person oder hinter Ihrer Funktion verstecken. Jede einzelne Handlung an unserem Kind obliegt Ihrer persönlichen Verantwortung.</text:p>
      <text:p text:style-name="P9"><text:soft-page-break/><text:span text:style-name="T5">Ergänzend sei darauf hingewiesen, dass gemäß BGB </text:span><text:bookmark text:name="normueberschrift"/><text:span text:style-name="T2">§ 839 Haftung bei Amtspflichtverletzung</text:span></text:p>
      <text:p text:style-name="P9"><text:span text:style-name="T2">der Staat für Ihre Handlungen nicht haftet!</text:span></text:p>
      <text:p text:style-name="P9"><text:span text:style-name="T1"/></text:p>
      <text:p text:style-name="P4"/>
      <text:p text:style-name="P4">Erklärung des betroffenen Kindes:</text:p>
      <text:p text:style-name="P4"/>
      <text:p text:style-name="P4">Ich will keine Maske tragen, keinen Selbsttest machen und ich will auch nicht geimpft werden!</text:p>
      <text:p text:style-name="P4"/>
      <text:p text:style-name="P4"/>
      <text:p text:style-name="P3">_______________________________________</text:p>
      <text:p text:style-name="P12">Familienname, Vorname</text:p>
      <text:p text:style-name="P4"/>
      <text:p text:style-name="P4"/>
      <text:p text:style-name="P4"/>
      <text:p text:style-name="P4"/>
      <text:p text:style-name="P4"/>
      <text:p text:style-name="P3">______________________________________________ </text:p>
      <text:list xml:id="list29777136" text:continue-numbering="true" text:style-name="L1">
        <text:list-header>
          <text:p text:style-name="P8"><text:span text:style-name="T6">Ort, Datum </text:span>Eltern und Autographierende: <text:span text:style-name="T6">Familienname, Vorname und Familienname, Vorname</text:span></text:p>
          <text:p text:style-name="P8"/>
        </text:list-header>
      </text:list>
      <text:p text:style-name="P4"/>
      <text:p text:style-name="P4">Laut verlesen am: <text:span text:style-name="T6">Datum</text:span><text:tab/><text:tab/><text:tab/><text:tab/>Ort: <text:span text:style-name="T6">XYZ</text:span></text:p>
      <text:p text:style-name="P4"/>
      <text:p text:style-name="P4">Zeuge Eins: <text:tab/><text:tab/><text:tab/><text:tab/><text:tab/><text:tab/>Autograph:</text:p>
      <text:p text:style-name="P4"/>
      <text:p text:style-name="P4"/>
      <text:p text:style-name="P4">Zeuge Zwei: <text:tab/><text:tab/><text:tab/><text:tab/><text:tab/><text:tab/>Autograph:</text:p>
      <text:p text:style-name="P4"/>
      <text:p text:style-name="P4"/>
      <text:p text:style-name="P4">Zeuge Drei:<text:tab/><text:tab/><text:tab/><text:tab/><text:tab/><text:tab/>Autograph:</text:p>
      <text:p text:style-name="P1"/>
      <text:p text:style-name="P1"><draw:line text:anchor-type="paragraph" draw:z-index="0" draw:style-name="gr1" draw:text-style-name="P15" svg:x1="0.448cm" svg:y1="0.388cm" svg:x2="16.45cm" svg:y2="0.388cm"><text:p/></draw:line><draw:line text:anchor-type="paragraph" draw:z-index="1" draw:style-name="gr1" draw:text-style-name="P15" svg:x1="16.45cm" svg:y1="0.388cm" svg:x2="0.448cm" svg:y2="9.888cm"><text:p/></draw:line></text:p>
      <text:p text:style-name="P1"><draw:line text:anchor-type="paragraph" draw:z-index="2" draw:style-name="gr1" draw:text-style-name="P15" svg:x1="0.448cm" svg:y1="9.402cm" svg:x2="16.951cm" svg:y2="9.402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Verdana" svg:font-family="Verdana, Geneva,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2"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color="#8000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Privat, persönlich nicht für die Öffentlichkeit!</text:p>
      </style:header>
      <style:footer>
        <text:p text:style-name="Footer">Seite <text:page-number text:select-page="current">2</text:page-number> von <text:page-count>2</text:page-count><text:tab/>Dokumentennummer:<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4-09T08:31:03.69</meta:creation-date>
    <dc:date>2021-04-13T09:53:55.69</dc:date>
    <meta:editing-duration>PT6H54M28S</meta:editing-duration>
    <meta:editing-cycles>11</meta:editing-cycles>
    <meta:generator>OpenOffice/4.1.8$Win32 OpenOffice.org_project/418m3$Build-9803</meta:generator>
    <meta:print-date>2021-04-09T16:40:38.83</meta:print-date>
    <meta:document-statistic meta:table-count="0" meta:image-count="0" meta:object-count="0" meta:page-count="2" meta:paragraph-count="43" meta:word-count="346" meta:character-count="2622"/>
  </office:meta>
</office:document-meta>
</file>